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Liebe Sportfreunde und Sportfreundinnen ,</text:p>
      <text:p text:style-name="Preformatted_20_Text"/>
      <text:p text:style-name="Preformatted_20_Text"/>
      <text:p text:style-name="Preformatted_20_Text">das Gesundheitsamt hat unsere Veranstaltung unter folgenden Voraussetzungen genehmigt :</text:p>
      <text:p text:style-name="Preformatted_20_Text"/>
      <text:p text:style-name="Preformatted_20_Text">1. Zugang nur für genesene, geimpfte oder getestete Personen.</text:p>
      <text:p text:style-name="Preformatted_20_Text">2. Zugang mittels negativen PCR- Testergebnis (nicht älter als 48 h).</text:p>
      <text:p text:style-name="Preformatted_20_Text">3. Die maximale Besucheranzahl ist auf 75% der zugelassenen Besucheranzahl des Brandschutzkonzepts begrenzt.</text:p>
      <text:p text:style-name="Preformatted_20_Text">4. Befreiung von der Maskenpflicht.</text:p>
      <text:p text:style-name="Preformatted_20_Text">5. Befreiung vom <text:s/>Mindestabstand. </text:p>
      <text:p text:style-name="Preformatted_20_Text">6. Weitere Hygienemaßnahmen nach §§ 3,4 und 5 bleiben weiterhin bestehen (z. B. Infektionsschutzkonzept, Kontaktnachverfolgung in geschlossenen Räumen).</text:p>
      <text:p text:style-name="Preformatted_20_Text">7. Asymptomatische Kinder bis zur Vollendung des 6 Lebensjahres sind geimpften und genesenen Personen gleichgestellt. </text:p>
      <text:p text:style-name="Preformatted_20_Text">8. Bei asymptomatischen Kindern, die nach Punkt 7 nicht gleichgestellt sind und Jugendliche bis zur Vollendung des 18. Lebensjahres ist der Zugang nach Vorlage eines <text:s text:c="3"/>negativen Testergebnisses eines Antigenschnelltests (nicht älter als 24 h) zu gestatten <text:s/>(kontinuierliche Schultests gelten). </text:p>
      <text:p text:style-name="Preformatted_20_Text">9. Personen, die ein ärztliches Attest vorlegen, dass sie aufgrund einer medizinischen Kontraindikation nicht gegen das Coronavirus SARS-CoV-2 geimpft werden können oder <text:s text:c="3"/>deswegen innerhalb der letzten drei Monate vor dem Zugang nicht geimpft werden konnten, ist der Zugang nach Vorlage eines negativen Testergebnisses eines <text:s text:c="3"/>Antigenschnelltests <text:s/>gestattet (nicht älter als 24h). </text:p>
      <text:p text:style-name="Preformatted_20_Text"/>
      <text:p text:style-name="Preformatted_20_Text">Zusammengefasst : Punkt 2 - notwendige PCR-Tests für Nichtgeimpfte/Nichtgenesene über 18 Jahre (auch Kari's !!!) Informiert eure Kampfrichter bitte !!!</text:p>
      <text:p text:style-name="Preformatted_20_Text"><text:s text:c="18"/>Punkt 8 - Zugang für unter 18 Jahre mit Antigentest - kontinuierliche Schultests gelten</text:p>
      <text:p text:style-name="Preformatted_20_Text"/>
      <text:p text:style-name="Preformatted_20_Text"/>
      <text:p text:style-name="Preformatted_20_Text">Bitte überprüft nochmal , ob Ihr Eltern habt , die als Kampfrichter uns vor allem am Samstag unterstützen wollen <text:s text:c="23"/>!!!!!!!</text:p>
      <text:p text:style-name="Preformatted_20_Text">und die oben genannten Bedingungen erfüllen.</text:p>
      <text:p text:style-name="Preformatted_20_Text"/>
      <text:p text:style-name="Preformatted_20_Text">Wenn Ihr Abmeldungen habt , lasst es mich wissen . </text:p>
      <text:p text:style-name="Preformatted_20_Text">Auch wenn gemeldete Kampfrichter zum Beispiel wegen der oben genannten Einschränkungen nicht einsatzfähig sind.</text:p>
      <text:p text:style-name="Preformatted_20_Text"/>
      <text:p text:style-name="Preformatted_20_Text">Ich würde noch bis Mittwoch 21 Uhr warten und dann das Meldeergebnis veröffentlichen, </text:p>
      <text:p text:style-name="Preformatted_20_Text">um so gut wie möglich leere Bahnen während des Wettkampfes zu vermeiden. </text:p>
      <text:p text:style-name="Preformatted_20_Text"/>
      <text:p text:style-name="Preformatted_20_Text"/>
      <text:p text:style-name="Preformatted_20_Text">Mit sportlichen Grüßen</text:p>
      <text:p text:style-name="P1">Gerald Stern 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Hollerbuhl</meta:initial-creator>
    <meta:creation-date>2021-11-11T18:19:56</meta:creation-date>
    <meta:document-statistic meta:table-count="0" meta:image-count="0" meta:object-count="0" meta:page-count="1" meta:paragraph-count="21" meta:word-count="293" meta:character-count="2186"/>
    <dc:date>2021-11-11T18:20:54.78</dc:date>
    <dc:creator>Thomas Hollerbuhl</dc:creator>
    <meta:editing-duration>PT1M1S</meta:editing-duration>
    <meta:editing-cycles>1</meta:editing-cycles>
    <meta:generator>OpenOffice/4.1.11$Win32 OpenOffice.org_project/4111m1$Build-9808</meta:generator>
  </office:meta>
</office:document-meta>
</file>